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graven en leggen van een glasvezelbuis, Bakenbergseweg 27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676</text:p>
            <text:p text:style-name="common-al">Datum indiening: 26 juni 2018</text:p>
            <text:p text:style-name="common-al">Omschrijving: het graven en leggen van een glasvezelbuis</text:p>
            <text:p text:style-name="common-al">Adres: Bakenbergseweg 277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1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1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1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graven en leggen van een glasvezelbuis, Bakenbergseweg 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19</meta:user-defined>
    <meta:user-defined meta:name="OVERHEIDop.GmbID/DC.identifier">gmb-2018-151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P 277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835 446986</meta:user-defined>
    <meta:user-defined meta:name="OVERHEIDop.versieInformatie"/>
  </office:meta>
</office:document-meta>
</file>