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74/76 te Leusden</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omgevingsvergunning op locatie Hamersveldseweg 74/76 te Leusden. De aanvraag is geregistreerd onder zaaknummer WABO-2018-225. De aanvraag betreft het wijzigen van het gebruik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91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1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1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74/7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17</meta:user-defined>
    <meta:user-defined meta:name="OVERHEIDop.GmbID/DC.identifier">gmb-2018-151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74</meta:user-defined>
    <meta:user-defined meta:name="OVERHEID.PostcodeHuisnummer/OVERHEIDop.postcodeHuisnummer">3833GS 72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53.97 460211</meta:user-defined>
    <meta:user-defined meta:name="OVERHEID.EPSG28992/DC.spatial">157662.91 460226</meta:user-defined>
    <meta:user-defined meta:name="OVERHEIDop.versieInformatie"/>
  </office:meta>
</office:document-meta>
</file>