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diverse bomen op het perceel Engelenburgerlaan 18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juli 2018</text:p>
            <text:p text:style-name="common-al">Locatie: Engelenburgerlaan 18a in Brummen</text:p>
            <text:p text:style-name="common-al">Voor: het kappen van diverse bomen op het perceel Engelenburgerlaan 18a in Brummen</text:p>
            <text:p text:style-name="common-al">Activiteit(en): Kappen</text:p>
            <text:p text:style-name="common-al">Registratienummer: SXO-2018-0703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8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91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1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1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diverse bomen op het perceel Engelenburgerlaan 18a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914</meta:user-defined>
    <meta:user-defined meta:name="OVERHEIDop.GmbID/DC.identifier">gmb-2018-151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78 455859</meta:user-defined>
    <meta:user-defined meta:name="OVERHEIDop.versieInformatie"/>
  </office:meta>
</office:document-meta>
</file>