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Schutroedeplein 2, aangevraagde omgevingsvergunning [19-07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wijzigen van de bestemming kantoorpand in won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191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1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1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Schutroedeplein 2, aangevraagde omgevingsvergunning [19-07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1913</meta:user-defined>
    <meta:user-defined meta:name="OVERHEIDop.GmbID/DC.identifier">gmb-2018-151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BX 2</meta:user-defined>
    <meta:user-defined meta:name="OVERHEIDop.woonplaats">Horst</meta:user-defined>
    <meta:user-defined meta:name="OVERHEIDop.straatnaam">Schutroedeplei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100 385598</meta:user-defined>
    <meta:user-defined meta:name="OVERHEIDop.versieInformatie"/>
  </office:meta>
</office:document-meta>
</file>