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bijnstraat 10 t.m.16 en De Smaragd 27 t.m.33  te Schoonhoven-Kavel 39</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18 een besluit genomen op de reguliere aanvraag met zaaknummer SXO-20181272 voor een omgevingsvergunning voor het oprichten van acht bedrijfsunits op locatie Robijnstraat 10 t.m.16 en De Smaragd 27 t.m.33  te Schoonhoven-Kavel 39.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90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0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0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bijnstraat 10 t.m.16 en De Smaragd 27 t.m.33  te Schoonhoven-Kavel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909</meta:user-defined>
    <meta:user-defined meta:name="OVERHEIDop.GmbID/DC.identifier">gmb-2018-151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ZT 1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971.85 440439.96</meta:user-defined>
    <meta:user-defined meta:name="OVERHEIDop.versieInformatie"/>
  </office:meta>
</office:document-meta>
</file>