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 mei 2018; </text:p>
            <text:p text:style-name="al"/>
            <text:p text:style-name="al">gelet op de artikelen 4 van de Wet op het primair onderwijs, 4 van de Wet op de expertisecentra en 4 van de Wet op het voortgezet onderwijs;</text:p>
            <text:p text:style-name="al"/>
            <text:p text:style-name="al">besluit vast te stellen de Verordening leerlingenvervoer Waadhoeke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section>
          <text:section text:name="artikel_id1-3-2-2-3" text:style-name="artikel">
            <text:p text:style-name="artikel_kop_titel"><text:span text:style-name="artikel_kop_label"/> <text:span text:style-name="artikel_kop_nr"/> 
              <text:span text:style-name="nadrukvet">- woning: plaats waar de leerling structureel en feitelijk verblijft.</text:span> Artikel 2.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
            <text:p text:style-name="al">de leerling onderwijs volgt op een reguliere basisschool, aanspraak bestaat op bekostiging zoals bedoeld in artikel 10 en de leerling jonger dan 9 jaar is, en door de ouders ten behoeve van het college genoegzaam wordt aangetoond dat de leerling niet in staat is zelfstandig van het openbaar vervoer of de fiets gebruik te maken, of</text:p>
            <text:p text:style-name="al">de leerling onderwijs volgt op een speciale school voor basisonderwijs, aanspraak bestaat op bekostiging zoals bedoeld in artikel 10 en de leerling jonger dan 12 jaar is, en door de ouders ten behoeve van het college genoegzaam wordt aangetoond dat de leerling niet in staat is zelfstandig van het openbaar vervoer of de fiets gebruik te maken, of</text:p>
            <text:p text:style-name="al">de leerling door een structurele lichamelijke, verstandelijke of zintuiglijke handicap niet zelfstandig van het openbaar vervoer of de fiets gebruik kan maken.</text:p>
            <text:p text:style-name="al">Indien een begeleider meer dan één leerling tegelijk begeleidt, komen slechts de kosten van het vervoer ten behoeve van één begeleider voor bekostiging in aanmerking.</text:p>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regulie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regulier basisonderwijs bezoekt,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met ingang van 1 januari 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 text:style-name="al"/>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text:p>
                  </text:list-item>
                </text:list>
              </text:list-item>
              <text:list-item text:style-override="id1-3-2-2-19-3">
                <text:number>2.</text:number>
                <text:p text:style-name="al">of</text:p>
                <text:list text:style-name="id1-3-2-2-19-3-3">
                  <text:list-item text:style-override="id1-3-2-2-19-3-3-1">
                    <text:number>a.</text:number>
                    <text:p text:style-name="al">een school voor speciaal en voortgezet speciaal onderwijs of een school voor voortgezet speciaal onderwijs als bedoeld in de Wet op de expertisecentra.</text:p>
                  </text:list-item>
                </text:list>
              </text:list-item>
              <text:list-item text:style-override="id1-3-2-2-19-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text:p>
            <text:p text:style-name="al">Het college verstrekt aan de ouders van de leerling die een school zoals bedoeld onder artikel 16b bezoekt bekostiging op basis van de kosten van het openbaar vervoer, indien de afstand van de woning naar de dichtstbijzijnde voor hem toegankelijke school meer dan zes km bedraagt.</text:p>
          </text:section>
          <text:section text:name="artikel_id1-3-2-2-21" text:style-name="artikel">
            <text:p text:style-name="artikel_kop_titel"><text:span text:style-name="artikel_kop_label">Artikel</text:span> <text:span text:style-name="artikel_kop_nr">18.</text:span> Bekostiging van de kosten van openbaar vervoer met begeleiding en vervoer per fiets </text:p>
            <text:list text:style-name="id1-3-2-2-21-2">
              <text:list-item text:style-override="id1-3-2-2-21-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1-3">
                <text:number>2.</text:number>
                <text:p text:style-name="al">Indien een begeleider meer dan één leerling tegelijk begeleidt, komen slechts de kosten van het vervoer ten behoeve van één begeleider voor bekostiging in aanmerking.</text:p>
              </text:list-item>
              <text:list-item text:style-override="id1-3-2-2-21-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6 bezoekt, indien:</text:p>
                <text:list text:style-name="id1-3-2-2-22-2-3">
                  <text:list-item text:style-override="id1-3-2-2-22-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7 of 18 en openbaar vervoer ontbreekt, tenzij de leerling naar het oordeel van het college onder begeleiding gebruik kan maken van het vervoer per fiets of;</text:p>
                  </text:list-item>
                  <text:list-item text:style-override="id1-3-2-2-22-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2-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4" text:style-name="paragraaf">
            <text:p text:style-name="paragraaf_kop"><text:span text:style-name="label">§</text:span> <text:span text:style-name="nr">4</text:span> Bepalingen omtrent weekeinde- en vakantievervoer </text:p>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7" text:style-name="paragraaf">
            <text:p text:style-name="paragraaf_kop"><text:span text:style-name="label">§</text:span> <text:span text:style-name="nr">5</text:span> Slotbepalingen</text:p>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0" text:style-name="artikel">
            <text:p text:style-name="artikel_kop_titel"><text:span text:style-name="artikel_kop_label">Artikel</text:span> <text:span text:style-name="artikel_kop_nr">25.</text:span> Intrekking oude regeling</text:p>
            <text:p text:style-name="al">De Verordeningen leerlingenvervoer van de gemeenten het Bildt, Franekeradeel, Littenseradiel en Menameradiel worden ingetrokken.</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datum]. </text:p>
              </text:list-item>
              <text:list-item text:style-override="id1-3-2-2-31-3">
                <text:number>2.</text:number>
                <text:p text:style-name="al">Deze verordening wordt aangehaald als: Verordening leerlingenvervoer Waadhoeke 2018 </text:p>
              </text:list-item>
            </text:list>
            <text:p text:style-name="al">Aldus vastgesteld in de openbare raadsvergadering van 17 mei 2018.</text:p>
            <text:p text:style-name="al">De voorzitter,</text:p>
            <text:p text:style-name="al">De griffier,</text:p>
            <text:p text:style-name="al"/>
            <text:p text:style-name="al">Toelichting</text:p>
            <text:p text:style-name="al">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p text:style-name="al">Inhoud en indeling modelverordening</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Vervoersvoorziening</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Voorwaarden toekenning leerlingenvervoer</text:p>
            <text:p text:style-name="al">Zie het ‘Schema voorwaarden toekenning leerlingenvervoer’: </text:p>
            <text:p text:style-name="al">Modelverordening leerlingenvervoer_Schema voorwaarden toekenning leerlingenvervoer.pdf.</text:p>
            <text:p text:style-name="al"/>
            <text:p text:style-name="al">Artikelsgewijze toelichting </text:p>
            <text:p text:style-name="al"/>
            <text:p text:style-name="al">§ 1 Algemene bepalingen </text:p>
            <text:p text:style-name="al"/>
            <text:p text:style-name="al">Artikel 1. Begripsomschrijving</text:p>
            <text:p text:style-name="al">- afstand</text:p>
            <text:p text:style-name="al">Er wordt voor elke afstand uitgegaan van de kortste route middels de ANWB-routeplanner.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text:p>
            <text:p text:style-name="al"/>
            <text:p text:style-name="al">- woning</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PASSEND ONDERWIJS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text:p>
            <text:p text:style-name="al"/>
            <text:p text:style-name="al">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Datum van aanvraag voor het nieuwe schooljaar</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6.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2 Bepalingen omtrent het vervoer van leerlingen van scholen voor primair onderwijs</text:p>
            <text:p text:style-name="al"/>
            <text:p text:style-name="al">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p text:style-name="al">Leerling volgt regulier basisonderwijs en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regulier kind van negen jaar zonder begeleiding alleen met de fiets over straat.</text:p>
            <text:p text:style-name="al"/>
            <text:p text:style-name="al">Leerling volgt onderwijs op een school voor speciaal basisonderwijs. </text:p>
            <text:p text:style-name="al">In artikel 10 is bepaald dat ouders van leerlingen van het primair onderwijs in aanmerking komen voor bekostiging van de vervoerskosten, als de afstand van de woning naar de school meer dan zes kilometer is. Als daarbij de leerling onderwijs volgt op een school voor speciaal basisonderwijs en jonger dan twaa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11 jaar is, geldt voor het hele schooljaar dat de leerling als elf jaar wordt aangemerkt, ook al wordt de leerling in de loop van het schooljaar twaalf jaar.</text:p>
            <text:p text:style-name="al"/>
            <text:p text:style-name="al">Leerling volgt onderwijs op een speciale school voor basisonderwijs, als bedoeld in de Wet op het primair onderwijs, een school voor speciaal onderwijs of speciaal voortgezet onderwijs als bedoeld in de Wet op de expertisecentra</text:p>
            <text:p text:style-name="al">In artikel 10 is bepaald dat ouders van leerlingen van het primair onderwijs in aanmerking komen voor bekostiging van de vervoerskosten, als de afstand van de woning naar de school meer dan zes kilometer is. Als daarbij de leerling jonger dan twaa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11 jaar is, geldt voor het hele schooljaar dat de leerling als elf jaar wordt aangemerkt, ook al wordt de leerling in de loop van het schooljaar twaalf jaar. </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p text:style-name="al">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en gaat uit van de kortste route.</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Vervoer per fiets</text:p>
            <text:p text:style-name="al"/>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Artikel 14. Drempelbedrag</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Doelgroep</text:p>
            <text:p text:style-name="al">Doelgroep voor het drempelbedrag zijn de ouders van leerlingen van scholen voor regulie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deze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Inkomen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8-2019 (dus voor het peiljaar 2016) vastgesteld op € 26.100,-.</text:p>
            <text:p text:style-name="al"/>
            <text:p text:style-name="al">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 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Invordering drempelbedrag</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3 Bepalingen omtrent het vervoer van leerlingen van scholen voor voortgezet onderwijs </text:p>
            <text:p text:style-name="al"/>
            <text:p text:style-name="al">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Adviezen van deskundigen</text:p>
            <text:p text:style-name="al">Artikel 16, tweede lid,is identiek aan artikel 9, vierde lid. Zie voor een toelichting daarom de toelichting op artikel 9 onder het kopje ‘Adviezen van deskundigen’.</text:p>
            <text:p text:style-name="al"/>
            <text:p text:style-name="al">Artikel 17. Bekostiging van openbaar vervoer en vervoer per fiets </text:p>
            <text:p text:style-name="al">In artikel 16 zijn de minimumvoorwaarden vastgelegd waaronder ouders van leerlingen die scholen bezoeken die onder paragraaf 3 vallen, aanspraak kunnen maken op bekostiging van de vervoerkosten. Hierbij geldt als uitgangspunt: bekostiging van de kosten van openbaar vervoer dan wel de kosten van het vervoer per fiets.</text:p>
            <text:p text:style-name="al"/>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Artikel 18.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Artikel 19.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9 is identiek aan artikel 12, dat geldt voor leerlingen van scholen voor primair onderwijs. Zie voor een toelichting op artikel 19 daarom de toelichting op artikel 12. Wanneer daar ‘artikel 12’ staat dient er in dit geval ‘artikel 19’ te worden gelezen.</text:p>
            <text:p text:style-name="al"/>
            <text:p text:style-name="al">Artikel 20. Bekostiging op basis van de kosten van eigen vervoer</text:p>
            <text:p text:style-name="al">Artikel 20 is identiek aan artikel 13, dat geldt voor leerlingen van scholen voor primair onderwijs. Zie voor een toelichting op artikel 20 daarom de toelichting op artikel 13. Wanneer daar ‘artikel 13’ staat dient er in dit geval ‘artikel 20’ te worden gelezen.</text:p>
            <text:p text:style-name="al"/>
            <text:p text:style-name="al">§ 4 Bepalingen omtrent weekeinde- en vakantievervoer </text:p>
            <text:p text:style-name="al"/>
            <text:p text:style-name="al">Artikel 21.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
            <text:p text:style-name="al">Artikel 21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Artikel 22. Vervoersvoorziening voor weekeinde en vakantie</text:p>
            <text:p text:style-name="al">Artikel 22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2,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8.</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9.</text:p>
            <text:p text:style-name="al">Nota bene: Een vervoersvoorziening in de vorm van aangepast vervoer wordt in dit geval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3 en 20.</text:p>
            <text:p text:style-name="al"/>
            <text:p text:style-name="al">De algemene bepalingen van paragraaf 1 van de modelverordening zijn uiteraard ook van toepassing, evenals de slotbepalingen van paragraaf 5.</text:p>
            <text:p text:style-name="al"/>
            <text:p text:style-name="al">§ 5 Slotbepalingen</text:p>
            <text:p text:style-name="al"/>
            <text:p text:style-name="al">Artikel 23. Beslissing college in gevallen waarin de regeling niet voorziet</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p text:style-name="al">Artikel 24. Afwijken van bepalingen</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p text:style-name="al">- Door middel van toepassing van de hardheidsclausule kan van alle bepalingen van de verordening worden afgeweken, inclusief het heffen van het drempelbedrag (2 april 1990 R03.87.7147/58-43).</text:p>
            <text:p text:style-name="al"/>
            <text:p text:style-name="al">Advies van deskundigen</text:p>
            <text:p text:style-name="al">In artikel 24 wordt bepaald dat het college zo nodig advies vraagt van deskundigen ter zake. Zie hiervoor de toelichting op artikel 9, onder het kopje ‘Adviezen van deskundigen’.</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5. Intrekking oude regeling</text:p>
            <text:p text:style-name="al">In artikel 25 wordt geen tijdstip vermeld waarop de oude verordening wordt ingetrokken. Dat is ook niet nodig. De datum waarop de oude regeling vervalt, is de datum waarop de nieuwe verordening in werking treedt. </text:p>
          </text:section>
        </text:section>
        <text:section text:name="regeling-sluiting_id1-3-2-3" text:style-name="regeling-sluiting">
          <text:section text:name="ondertekening_id1-3-2-3-1">
            <text:p><text:span text:style-name="functie">De voorzitter, </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90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8</meta:user-defined>
    <meta:user-defined meta:name="OVERHEIDop.GmbID/DC.identifier">gmb-2018-151908</meta:user-defined>
    <meta:user-defined meta:name="OVERHEID.TaxonomieBeleidsagenda/OVERHEID.category">Bestuur | Organisatie en beleid</meta:user-defined>
    <meta:user-defined meta:name="OVERHEID.Gemeente/DC.spatial">Waadhoeke</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DCTERMS.alternative">Verordening leerlingenvervoer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7-17</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1591_1</meta:user-defined>
    <meta:user-defined meta:name="OVERHEIDop.versieInformatie"/>
  </office:meta>
</office:document-meta>
</file>