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iglandsestraat 5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melding ontvangen voorhet verwijderen van asbest op locatie Heiliglandsestraat 5a te Groessen. De melding is geregistreerd onder zaaknummer Z/18/039907 / 18SZ06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90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eiliglandsestraat 5a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06</meta:user-defined>
    <meta:user-defined meta:name="OVERHEIDop.GmbID/DC.identifier">gmb-2018-15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33 439509</meta:user-defined>
    <meta:user-defined meta:name="OVERHEIDop.versieInformatie"/>
  </office:meta>
</office:document-meta>
</file>