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2 appartementengebouwen en 21 woningen "Broederb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bouwen van 2 appartementengebouwen en 21 grondgebonden woningen op de locatie “Broederband” (Scheldekwartier Noord) (16-01-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19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2 appartementengebouwen en 21 woningen "Broederb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5190</meta:user-defined>
    <meta:user-defined meta:name="OVERHEIDop.GmbID/DC.identifier">gmb-2018-151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NK 201</meta:user-defined>
    <meta:user-defined meta:name="OVERHEIDop.woonplaats">Vlissingen</meta:user-defined>
    <meta:user-defined meta:name="OVERHEIDop.straatnaam">De Willem Ruys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607 385911</meta:user-defined>
    <meta:user-defined meta:name="OVERHEIDop.versieInformatie"/>
  </office:meta>
</office:document-meta>
</file>