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1 Zuidbroek, Verleende omgevingsvergunning (reguliere procedure) Z2018-00006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Europaweg 1 te Zuidbroek, 9636HT, uitbreiding van de luifel tankstation, 12 jul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189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9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9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uropaweg 1 Zuidbroek, Verleende omgevingsvergunning (reguliere procedure) Z2018-000060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899</meta:user-defined>
    <meta:user-defined meta:name="OVERHEIDop.GmbID/DC.identifier">gmb-2018-151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T 1</meta:user-defined>
    <meta:user-defined meta:name="OVERHEIDop.woonplaats">Zuidbroek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660 576706</meta:user-defined>
    <meta:user-defined meta:name="OVERHEIDop.versieInformatie"/>
  </office:meta>
</office:document-meta>
</file>