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Jongsingel 40 te Sint-Oedenrode</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op locatie t.h.v. De Jongsingel 40 te Sint-Oedenrode. De aanvraag is geregistreerd onder zaaknummer OV-2018-0527.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89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De Jongsingel 4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98</meta:user-defined>
    <meta:user-defined meta:name="OVERHEIDop.GmbID/DC.identifier">gmb-2018-15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S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10.72 397630.87</meta:user-defined>
    <meta:user-defined meta:name="OVERHEIDop.versieInformatie"/>
  </office:meta>
</office:document-meta>
</file>