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vendijk 3, 1871BT Schoorl, het bouwen van een woning, ontvangstdatum aanvraag  11 juli 2018 (WABO1801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8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vendijk 3, 1871BT Schoorl, het bouwen van een woning, ontvangstdatum aanvraag  11 juli 2018 (WABO1801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1897</meta:user-defined>
    <meta:user-defined meta:name="OVERHEIDop.GmbID/DC.identifier">gmb-2018-15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T</meta:user-defined>
    <meta:user-defined meta:name="OVERHEIDop.woonplaats">Schoorl</meta:user-defined>
    <meta:user-defined meta:name="OVERHEIDop.straatnaam">Ev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5 524389</meta:user-defined>
    <meta:user-defined meta:name="OVERHEIDop.versieInformatie"/>
  </office:meta>
</office:document-meta>
</file>