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evenbos Hoogezand, Verleende omgevingsvergunning (reguliere procedure) Z2018-00007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et maken van open plekken en een mantel-zoom overgang in het Drevenbos te Hoogezand, kadastraal bekend als gemeente Hoogezand, sectie P, perceelnummers 256, 272, 457 en 465, 11 juli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189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9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9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evenbos Hoogezand, Verleende omgevingsvergunning (reguliere procedure) Z2018-00007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896</meta:user-defined>
    <meta:user-defined meta:name="OVERHEIDop.GmbID/DC.identifier">gmb-2018-151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TA 8</meta:user-defined>
    <meta:user-defined meta:name="OVERHEIDop.woonplaats">Hoogezand</meta:user-defined>
    <meta:user-defined meta:name="OVERHEIDop.straatnaam">Kielsterachter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677 570975</meta:user-defined>
    <meta:user-defined meta:name="OVERHEIDop.versieInformatie"/>
  </office:meta>
</office:document-meta>
</file>