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ieuweweg 45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Nieuweweg 45, Hoogkarspel</text:p>
            <text:p text:style-name="common-al">Voor: het verwijderen van asbest golfplaten van de schuur   </text:p>
            <text:p text:style-name="common-al">Datum ontvangst: 10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189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9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9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eweg 4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894</meta:user-defined>
    <meta:user-defined meta:name="OVERHEIDop.GmbID/DC.identifier">gmb-2018-151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A 45</meta:user-defined>
    <meta:user-defined meta:name="OVERHEIDop.woonplaats">Hoogkarspel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21 522826</meta:user-defined>
    <meta:user-defined meta:name="OVERHEIDop.versieInformatie"/>
  </office:meta>
</office:document-meta>
</file>