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3 vlaggenmasten, Wassenaarweg 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624</text:p>
            <text:p text:style-name="common-al">OLO-nummer: 3761441</text:p>
            <text:p text:style-name="common-al">Datum indiening: 26 juni 2018</text:p>
            <text:p text:style-name="common-al">Omschrijving: plaatsen van 3 vlaggenmasten</text:p>
            <text:p text:style-name="common-al">Adres: Wassenaarweg 2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3 vlaggenmasten, Wassenaar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91</meta:user-defined>
    <meta:user-defined meta:name="OVERHEIDop.GmbID/DC.identifier">gmb-2018-15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NW 20</meta:user-defined>
    <meta:user-defined meta:name="OVERHEIDop.woonplaats">Arnhem</meta:user-defined>
    <meta:user-defined meta:name="OVERHEIDop.straatnaam">Wassenaa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21 440868</meta:user-defined>
    <meta:user-defined meta:name="OVERHEIDop.versieInformatie"/>
  </office:meta>
</office:document-meta>
</file>