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rgelstraat 26, 9743 ST Groningen – plaatsen tuinhuisje (11-01-2018, 201772988)</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8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rgelstraat 26, 9743 ST Groningen – plaatsen tuinhuisje (11-01-2018, 2017729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89</meta:user-defined>
    <meta:user-defined meta:name="OVERHEIDop.GmbID/DC.identifier">gmb-2018-15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ST 26</meta:user-defined>
    <meta:user-defined meta:name="OVERHEIDop.woonplaats">Groningen</meta:user-defined>
    <meta:user-defined meta:name="OVERHEIDop.straatnaam">Merg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99 581976</meta:user-defined>
    <meta:user-defined meta:name="OVERHEIDop.versieInformatie"/>
  </office:meta>
</office:document-meta>
</file>