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gebruik 1e verdieping naar kantoorfunctie, Tooropstraat 4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021</text:p>
            <text:p text:style-name="common-al">OLO-nummer: 3775645</text:p>
            <text:p text:style-name="common-al">Datum indiening: 2 juli 2018</text:p>
            <text:p text:style-name="common-al">Omschrijving: wijziging gebruik 1e verdieping naar kantoorfunctie</text:p>
            <text:p text:style-name="common-al">Adres: Tooropstraat 41 </text:p>
            <text:p text:style-name="common-al">Activiteit: Bouwen, Strijdig Gebruik gronden/bouwwerken met RO,  </text:p>
            <text:p text:style-name="common-al">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gebruik 1e verdieping naar kantoorfunctie, Toorop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87</meta:user-defined>
    <meta:user-defined meta:name="OVERHEIDop.GmbID/DC.identifier">gmb-2018-151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S 41</meta:user-defined>
    <meta:user-defined meta:name="OVERHEIDop.woonplaats">Arnhem</meta:user-defined>
    <meta:user-defined meta:name="OVERHEIDop.straatnaam">Tooro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30 444957</meta:user-defined>
    <meta:user-defined meta:name="OVERHEIDop.versieInformatie"/>
  </office:meta>
</office:document-meta>
</file>