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De Smaragd 27, 29, 31 en 33 in Schoo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1 juli 2018 een aantal huisnummers toegekend, te weten </text:p>
            <text:p text:style-name="common-al">De Smaragd 27, 29, 31 en 33 te Schoonhoven </text:p>
            <text:p text:style-name="common-al">(met betrekking tot de verleende omgevingsvergunning SXO-20181272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2 juli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188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8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8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De Smaragd 27, 29, 31 en 33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886</meta:user-defined>
    <meta:user-defined meta:name="OVERHEIDop.GmbID/DC.identifier">gmb-2018-151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ZT</meta:user-defined>
    <meta:user-defined meta:name="OVERHEIDop.woonplaats">Schoonhoven</meta:user-defined>
    <meta:user-defined meta:name="OVERHEIDop.straatnaam">De Smaragd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999 440493</meta:user-defined>
    <meta:user-defined meta:name="OVERHEIDop.versieInformatie"/>
  </office:meta>
</office:document-meta>
</file>