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eiliglandsestraat 5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heeft de gemeente een melding ontvangen voorhet verwijderen van asbest op locatie Heiliglandsestraat 5a te Groessen. De melding is geregistreerd onder zaaknummer Z/18/039907 / 18SZ060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188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8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8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Heiliglandsestraat 5a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80</meta:user-defined>
    <meta:user-defined meta:name="OVERHEIDop.GmbID/DC.identifier">gmb-2018-151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PH 5a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633 439509</meta:user-defined>
    <meta:user-defined meta:name="OVERHEIDop.versieInformatie"/>
  </office:meta>
</office:document-meta>
</file>