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Foeke ongenummerd, het bouwen van 15 apparteme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li 2018 een aanvraag omgevingsvergunning ontvangen voor het bouwen van 15 appartementen, activiteit 1 op de locatie De Foeke ongenummerd. De aanvraag heeft dossiernummer 18Z0002652.</text:p>
            <text:p text:style-name="common-al"/>
            <text:p text:style-name="common-al"> Ter inzage</text:p>
            <text:p text:style-name="common-al">De stukken liggen vanaf 18 juli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87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7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7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Foeke ongenummerd, het bouwen van 15 apparteme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877</meta:user-defined>
    <meta:user-defined meta:name="OVERHEIDop.GmbID/DC.identifier">gmb-2018-151877</meta:user-defined>
    <meta:user-defined meta:name="OVERHEID.TaxonomieBeleidsagenda/OVERHEID.category">Ruimte en infrastructuur | Organisatie en beleid</meta:user-defined>
    <meta:user-defined meta:name="OVERHEIDop.referentienummer">18Z0002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Foek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96 484245</meta:user-defined>
    <meta:user-defined meta:name="OVERHEIDop.versieInformatie"/>
  </office:meta>
</office:document-meta>
</file>