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toiletgebouw achter landbouwloods goes, Hoeferlaan 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861</text:p>
            <text:p text:style-name="common-al">OLO-nummer: 3768561</text:p>
            <text:p text:style-name="common-al">Datum indiening: 29 juni 2018</text:p>
            <text:p text:style-name="common-al">Omschrijving: bouw toiletgebouw achter landbouwloods goes</text:p>
            <text:p text:style-name="common-al">Adres: Hoeferlaan 4 </text:p>
            <text:p text:style-name="common-al">Activiteiten: Bouwen, Aanlegg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toiletgebouw achter landbouwloods goes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76</meta:user-defined>
    <meta:user-defined meta:name="OVERHEIDop.GmbID/DC.identifier">gmb-2018-151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