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Robijnstraat 10, 12, 14 en 16 in Schoo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1 juli 2018 een aantal huisnummers toegekend, te weten </text:p>
            <text:p text:style-name="common-al">Robijnstraat 10, 12, 14 en 16 te Schoonhoven </text:p>
            <text:p text:style-name="common-al">(met betrekking tot de verleende omgevingsvergunning SXO-20181272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2 juli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187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7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7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Robijnstraat 10, 12, 14 en 16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873</meta:user-defined>
    <meta:user-defined meta:name="OVERHEIDop.GmbID/DC.identifier">gmb-2018-151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ZW 4</meta:user-defined>
    <meta:user-defined meta:name="OVERHEIDop.woonplaats">Schoonhoven</meta:user-defined>
    <meta:user-defined meta:name="OVERHEIDop.straatnaam">Robijnstraat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114 440476</meta:user-defined>
    <meta:user-defined meta:name="OVERHEIDop.versieInformatie"/>
  </office:meta>
</office:document-meta>
</file>