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76597 - Hekkeslag 3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bouwen van een vrijstaand woonhuis met bijgebouw en het aanleggen van een in- of uitrit</text:p>
            <text:p text:style-name="tussenkopcur">Locatie : Hekkeslag 3 te Ewijk</text:p>
            <text:p text:style-name="tussenkopcur">Datum besluit : 12 juli 2018</text:p>
            <text:p text:style-name="tussenkopcur">Datum verzending : 12 juli 2018</text:p>
            <text:p text:style-name="tussenkopcur">Zaaknummer ODRN: W.Z18.10367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87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7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7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76597 - Hekkeslag 3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870</meta:user-defined>
    <meta:user-defined meta:name="OVERHEIDop.GmbID/DC.identifier">gmb-2018-1518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Hekkesla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618 430978</meta:user-defined>
    <meta:user-defined meta:name="OVERHEIDop.versieInformatie"/>
  </office:meta>
</office:document-meta>
</file>