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ekkeveldweg 34, het uitbreiden van de melkveehouderij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18 een omgevingsvergunning verleend voor het uitbreiden van de melkveehouderij, activiteit 1,2, op de locatie Nekkeveldweg 34. De vergunning heeft dossiernummer: 17Z0005489.</text:p>
            <text:p text:style-name="common-al"/>
            <text:p text:style-name="common-al">Ter inzage</text:p>
            <text:p text:style-name="common-al">De stukken liggen vanaf 18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86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ekkeveldweg 34, het uitbreiden van de melkveehouderij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869</meta:user-defined>
    <meta:user-defined meta:name="OVERHEIDop.GmbID/DC.identifier">gmb-2018-151869</meta:user-defined>
    <meta:user-defined meta:name="OVERHEID.TaxonomieBeleidsagenda/OVERHEID.category">Ruimte en infrastructuur | Organisatie en beleid</meta:user-defined>
    <meta:user-defined meta:name="OVERHEIDop.referentienummer">17Z0005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4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578 478268</meta:user-defined>
    <meta:user-defined meta:name="OVERHEIDop.versieInformatie"/>
  </office:meta>
</office:document-meta>
</file>