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14 woningen, Tuin van Elden fase 5, Kad. sect. AC nr. 9374 bwnr 99 t-m 101a, 110, 111, 112 t-m 113a 140 t-m 14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922</text:p>
            <text:p text:style-name="common-al">OLO-nummer: 3770801</text:p>
            <text:p text:style-name="common-al">Datum indiening: 29 juni 2018</text:p>
            <text:p text:style-name="common-al">Omschrijving: bouwen 14 woningen</text:p>
            <text:p text:style-name="common-al">Adres: Tuin van Elden fase 5, Kad. sect. AC nr. 9374 bwnr 99 t-m 101a, 110, 111, 112 t-m 113a 140 t-m 144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86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14 woningen, Tuin van Elden fase 5, Kad. sect. AC nr. 9374 bwnr 99 t-m 101a, 110, 111, 112 t-m 113a 140 t-m 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68</meta:user-defined>
    <meta:user-defined meta:name="OVERHEIDop.GmbID/DC.identifier">gmb-2018-151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E 24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19 441298</meta:user-defined>
    <meta:user-defined meta:name="OVERHEIDop.versieInformatie"/>
  </office:meta>
</office:document-meta>
</file>