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NK Tonnetje steken op het Kerkplein tegenover de St. Jacobuskerk, Kerkweg 46 a te Schiedam op 9 september 2018 van 12.00 uur tot 18.00 uur.</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voor het organiseren van het evenement NK Tonnetje steken op het Kerkplein tegenover de St. Jacobuskerk, Kerkweg 46a te Schiedam op 9 september 2018 van 12.00 uur tot 18.00 uur.</text:p>
            <text:p text:style-name="common-al">Het evenement wordt om ca. 12.00 uur, na de kerkdienst, geopend met een koffieconcert dat verzorgd wordt door het orkest, leerlingenorkest en koor van de Muziekvereniging St. Radboud. Vanaf 13.00 uur zijn er diverse attracties op het plein tegenover de St. Jacobuskerk. Deze attracties zijn: Tonnetje steken, rad van avontuur, schiettent, kinderhoek, springkussen, bar en snackbar, theetuin en een kraam met verkoop boeken en platen.</text:p>
            <text:p text:style-name="common-al">Vanaf 18 juli 2018 ligt een afschrift van de aanvraag, gedurende 2 weken ter inzage bij het Klant Contact Centrum (Omgevingsloket), Stadserf 1 (alleen op afspraak).</text:p>
            <text:p text:style-name="common-al">Tijdens de genoemde periode kunnen belanghebbenden over de aanvraag hun zienswijze naar voren brengen. Dit kan zowel mondeling als schriftelijk. Schriftelijke zienswijzen kunnen worden gericht aan de burgemeester van Schiedam, Postbus 1501, 3100 EA Schiedam, onder vermelding van NK Tonnetje stek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51867</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867</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867</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vergunning NK Tonnetje steken op het Kerkplein tegenover de St. Jacobuskerk, Kerkweg 46 a te Schiedam op 9 september 2018 van 12.00 uur tot 18.00 u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1867</meta:user-defined>
    <meta:user-defined meta:name="OVERHEIDop.GmbID/DC.identifier">gmb-2018-15186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24</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5858.52 439524.27</meta:user-defined>
    <meta:user-defined meta:name="OVERHEIDop.versieInformatie"/>
  </office:meta>
</office:document-meta>
</file>