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 op de 3e verdieping, Paradijs 3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917</text:p>
            <text:p text:style-name="common-al">OLO-nummer: 3636587</text:p>
            <text:p text:style-name="common-al">Datum indiening: 29 juni 2018</text:p>
            <text:p text:style-name="common-al">Omschrijving: het realiseren van een dakopbouw op de 3e verdieping</text:p>
            <text:p text:style-name="common-al">Adres: Paradijs 3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akopbouw op de 3e verdieping, Paradijs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64</meta:user-defined>
    <meta:user-defined meta:name="OVERHEIDop.GmbID/DC.identifier">gmb-2018-15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J 31</meta:user-defined>
    <meta:user-defined meta:name="OVERHEIDop.woonplaats">Arnhem</meta:user-defined>
    <meta:user-defined meta:name="OVERHEIDop.straatnaam">Paradij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2 443403</meta:user-defined>
    <meta:user-defined meta:name="OVERHEIDop.versieInformatie"/>
  </office:meta>
</office:document-meta>
</file>