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erdijk 32/32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erdijk 32/32a, Enkhuizen</text:p>
            <text:p text:style-name="common-al">Voor: het samnvoegen van 2 woningen</text:p>
            <text:p text:style-name="common-al">Datum verzonden: 10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185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erdijk 32/32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59</meta:user-defined>
    <meta:user-defined meta:name="OVERHEIDop.GmbID/DC.identifier">gmb-2018-151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32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75 523806</meta:user-defined>
    <meta:user-defined meta:name="OVERHEIDop.versieInformatie"/>
  </office:meta>
</office:document-meta>
</file>