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  <text:p text:style-name="table_al">Middenweg 53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Omschrijving project</text:p>
                    <text:p text:style-name="table_al">Veranderingen gerelateerd aan indirecte   lozing m.b.t. centraal opslagpunt en distributienetwerk van tankcontainers.   Tevens werkzaamheden aan tankcontainers zoals: inspectie; reinigen; stomen;   keuren; onderhouden; repareren e.d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19 juli 2018 tot en met woensdag 29 augustus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185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57</meta:user-defined>
    <meta:user-defined meta:name="OVERHEIDop.GmbID/DC.identifier">gmb-2018-15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53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276 411778</meta:user-defined>
    <meta:user-defined meta:name="OVERHEIDop.versieInformatie"/>
  </office:meta>
</office:document-meta>
</file>