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ieter Kieftstraat 14, 1901PR, Castricum, het bouwen van een carpoort, ontvangstdatum aanvraag  11 juli 2018 (WABO1801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185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ieter Kieftstraat 14, 1901PR, Castricum, het bouwen van een carpoort, ontvangstdatum aanvraag  11 juli 2018 (WABO18011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56</meta:user-defined>
    <meta:user-defined meta:name="OVERHEIDop.GmbID/DC.identifier">gmb-2018-151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PR 14</meta:user-defined>
    <meta:user-defined meta:name="OVERHEIDop.woonplaats">Castricum</meta:user-defined>
    <meta:user-defined meta:name="OVERHEIDop.straatnaam">Pieter Kief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87 506426</meta:user-defined>
    <meta:user-defined meta:name="OVERHEIDop.versieInformatie"/>
  </office:meta>
</office:document-meta>
</file>