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ierbeentjes 1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ierbeentjes 12, Enkhuizen</text:p>
            <text:p text:style-name="common-al">Voor: het plaatsen van een berging met overkapping</text:p>
            <text:p text:style-name="common-al">Datum verzonden: 10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185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5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5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ierbeentjes 1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55</meta:user-defined>
    <meta:user-defined meta:name="OVERHEIDop.GmbID/DC.identifier">gmb-2018-151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S 12</meta:user-defined>
    <meta:user-defined meta:name="OVERHEIDop.woonplaats">Enkhuizen</meta:user-defined>
    <meta:user-defined meta:name="OVERHEIDop.straatnaam">Vierbeentjes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44 523888</meta:user-defined>
    <meta:user-defined meta:name="OVERHEIDop.versieInformatie"/>
  </office:meta>
</office:document-meta>
</file>