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anstelling onbezoldigd gemeente-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zij:</text:p>
            <text:p text:style-name="common-al">3 personen hebben aangewezen als onbezoldigd gemeente-ambtenaar.</text:p>
            <text:p text:style-name="common-al">Bovengenoemde besluiten liggen van 19 juli 2018 t/m 29 augustus 2018 voor eenieder ter inzage in het Klantcontactcentrum. Tegen vergoeding van de legeskosten kan een kopie van een besluit worden verkregen. De besluiten treden in werking op de dag na bekendmaking.</text:p>
            <text:p text:style-name="common-al">
            <text:span text:style-name="nadrukvet">\ Bezwaar</text:span>
          </text:p>
            <text:p text:style-name="common-al">Als u belanghebbende bent kunt u binnen 6 weken na de dag van bekendmaking van het besluit een bezwaarschrift indienen bij het college van burgemeester en wethouders,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18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aanstelling onbezoldigd gemeente-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853</meta:user-defined>
    <meta:user-defined meta:name="OVERHEIDop.GmbID/DC.identifier">gmb-2018-151853</meta:user-defined>
    <meta:user-defined meta:name="OVERHEID.TaxonomieBeleidsagenda/OVERHEID.category">Bestuur | Organisatie en beleid</meta:user-defined>
    <meta:user-defined meta:name="OVERHEIDop.referentienummer">Zaaknr. 4742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