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9, Enkhuizen</text:p>
            <text:p text:style-name="common-al">Voor: het renoveren voorgevel en plaatsen steiger</text:p>
            <text:p text:style-name="common-al">Datum verzonden: 5 juli 2017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52</meta:user-defined>
    <meta:user-defined meta:name="OVERHEIDop.GmbID/DC.identifier">gmb-2018-15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1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3 524115</meta:user-defined>
    <meta:user-defined meta:name="OVERHEIDop.versieInformatie"/>
  </office:meta>
</office:document-meta>
</file>