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mgevingsvergunning aanvraag vanwege diverse veranderingen die worden doorgevoerd, Westervoortsedijk 73CB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868</text:p>
            <text:p text:style-name="common-al">OLO-nummer: 3631511</text:p>
            <text:p text:style-name="common-al">Datum indiening: 29 juni 2018</text:p>
            <text:p text:style-name="common-al">Omschrijving: omgevingsvergunning aanvraag vanwege diverse veranderingen die worden doorgevoerd</text:p>
            <text:p text:style-name="common-al">Adres: Westervoortsedijk 73CB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mgevingsvergunning aanvraag vanwege diverse veranderingen die worden doorgevoerd, Westervoortsedijk 73C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50</meta:user-defined>
    <meta:user-defined meta:name="OVERHEIDop.GmbID/DC.identifier">gmb-2018-15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c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2 442395</meta:user-defined>
    <meta:user-defined meta:name="OVERHEIDop.versieInformatie"/>
  </office:meta>
</office:document-meta>
</file>