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Partij voor het Noorden, vergunning innemen standplaats  aan de Langestraat te Winscho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Partij voor het Noorden, vergunning innemen standplaats op terrein tussen de Hema en The Reader Shop aan de Langestraat te Winschoten op 17 en 24 februari en 3, 10 en 17 maart 2018.</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4 januar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5185</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85</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85</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Partij voor het Noorden, vergunning innemen standplaats  aan de Langestraat te Win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5185</meta:user-defined>
    <meta:user-defined meta:name="OVERHEIDop.GmbID/DC.identifier">gmb-2018-1518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meta:user-defined>
    <meta:user-defined meta:name="OVERHEIDop.woonplaats">Winschoten</meta:user-defined>
    <meta:user-defined meta:name="OVERHEIDop.straatnaam">Lange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309 574397</meta:user-defined>
    <meta:user-defined meta:name="OVERHEIDop.versieInformatie"/>
  </office:meta>
</office:document-meta>
</file>