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aasmarkt 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Kaasmarkt 4, Enkhuizen</text:p>
            <text:p text:style-name="common-al">Voor: het plaatsen van gevelreclame</text:p>
            <text:p text:style-name="common-al">Datum ontvangst: 3 jul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184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4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4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asmarkt 4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846</meta:user-defined>
    <meta:user-defined meta:name="OVERHEIDop.GmbID/DC.identifier">gmb-2018-151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JK 4</meta:user-defined>
    <meta:user-defined meta:name="OVERHEIDop.woonplaats">Enkhuizen</meta:user-defined>
    <meta:user-defined meta:name="OVERHEIDop.straatnaam">Kaasmark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70 524201</meta:user-defined>
    <meta:user-defined meta:name="OVERHEIDop.versieInformatie"/>
  </office:meta>
</office:document-meta>
</file>