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16 miniwoningen, Meijnerswijk Kad.sect. AA nr. 667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920</text:p>
            <text:p text:style-name="common-al">OLO-nummer: 3772121</text:p>
            <text:p text:style-name="common-al">Datum indiening: 29 juni 2018</text:p>
            <text:p text:style-name="common-al">Omschrijving: het bouwen van 16 miniwoningen  </text:p>
            <text:p text:style-name="common-al">Adres: Meijnerswijk Kad.sect. AA nr. 667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84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4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4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ouwen van 16 miniwoningen, Meijnerswijk Kad.sect. AA nr. 6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44</meta:user-defined>
    <meta:user-defined meta:name="OVERHEIDop.GmbID/DC.identifier">gmb-2018-151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</meta:user-defined>
    <meta:user-defined meta:name="OVERHEIDop.woonplaats">Arnhem</meta:user-defined>
    <meta:user-defined meta:name="OVERHEIDop.straatnaam">Meijnersw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23 443782</meta:user-defined>
    <meta:user-defined meta:name="OVERHEIDop.versieInformatie"/>
  </office:meta>
</office:document-meta>
</file>