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reclamezuil, Velperweg 8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129</text:p>
            <text:p text:style-name="common-al">OLO-nummer: 3777641</text:p>
            <text:p text:style-name="common-al">Datum indiening: 3 juli 2018</text:p>
            <text:p text:style-name="common-al">Omschrijving: plaatsen van reclamezuil</text:p>
            <text:p text:style-name="common-al">Adres: Velperweg 86 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reclamezuil, Velperweg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40</meta:user-defined>
    <meta:user-defined meta:name="OVERHEIDop.GmbID/DC.identifier">gmb-2018-151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L 86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27 444653</meta:user-defined>
    <meta:user-defined meta:name="OVERHEIDop.versieInformatie"/>
  </office:meta>
</office:document-meta>
</file>