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Van Effenlaan 15, het tijdelijk plaatsen van een afvalcontainer op de openbare weg van 15 t/m 22 augustus 2018, 03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Van Effenlaan 15, het tijdelijk plaatsen van een afvalcontainer op de openbare weg van 15 t/m 22 augustus 2018, 03-07-2018. Rechtsmiddel: Bezwaar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83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3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3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Van Effenlaan 15, het tijdelijk plaatsen van een afvalcontainer op de openbare weg van 15 t/m 22 augustus 2018, 03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839</meta:user-defined>
    <meta:user-defined meta:name="OVERHEIDop.GmbID/DC.identifier">gmb-2018-15183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6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</meta:user-defined>
    <meta:user-defined meta:name="OVERHEIDop.woonplaats">Amersfoort</meta:user-defined>
    <meta:user-defined meta:name="OVERHEIDop.straatnaam">Van Effe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51 461569</meta:user-defined>
    <meta:user-defined meta:name="OVERHEIDop.versieInformatie"/>
  </office:meta>
</office:document-meta>
</file>