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Ingetrokken, Utrechtseweg 87, het realiseren van een bijgebouw aan de zijgevel en een tuinmuur op het zijerf, 04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Ingetrokken,  Utrechtseweg 87, het realiseren van een bijgebouw aan de zijgevel en een  tuinmuur op het zijerf, 04-07-2018. Rechtsmiddel: Bezwaar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83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3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3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Ingetrokken, Utrechtseweg 87, het realiseren van een bijgebouw aan de zijgevel en een tuinmuur op het zijerf, 04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834</meta:user-defined>
    <meta:user-defined meta:name="OVERHEIDop.GmbID/DC.identifier">gmb-2018-151834</meta:user-defined>
    <meta:user-defined meta:name="OVERHEID.TaxonomieBeleidsagenda/OVERHEID.category">Huisvesting | Organisatie en beleid</meta:user-defined>
    <meta:user-defined meta:name="OVERHEIDop.referentienummer">10160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B 87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53 462408</meta:user-defined>
    <meta:user-defined meta:name="OVERHEIDop.versieInformatie"/>
  </office:meta>
</office:document-meta>
</file>