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J.F. Oltmansstraat 15 in Steenderen, het organiseren van regiokampioenschappen paardensport 2018</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besluit genomen op de aanvraag voor een APV vergunning. De aanvraag is geregistreerd onder kenmerk SXO53597922. De aanvraag gaat over het organiseren van regiokampioenschappen paardensport 2018 aan de J.F. Oltmansstraat 15 in Steenderen. De bezwaartermijn start op 13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83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3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3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J.F. Oltmansstraat 15 in Steenderen, het organiseren van regiokampioenschappen paardensp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32</meta:user-defined>
    <meta:user-defined meta:name="OVERHEIDop.GmbID/DC.identifier">gmb-2018-15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4374</meta:user-defined>
    <meta:user-defined meta:name="OVERHEIDop.externeBijlage">plattegrond|exb-2018-44375</meta:user-defined>
    <meta:user-defined meta:name="OVERHEIDop.externeBijlage">Besluit - publiceerbaar|exb-2018-44376</meta:user-defined>
    <meta:user-defined meta:name="OVERHEID.EPSG28992/DC.spatial">209700 452947</meta:user-defined>
    <meta:user-defined meta:name="OVERHEIDop.versieInformatie"/>
  </office:meta>
</office:document-meta>
</file>