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Teutenmarkt op 18 juli, 1 augustus en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00</text:p>
            <text:p text:style-name="common-al">Meldingsdatum: 10 juli 2018</text:p>
            <text:p text:style-name="common-al">Omschrijving: het Hof in Bergeijk, Teutenmarkt op 18 juli, 1 augustus en 15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182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Hof in Bergeijk, Teutenmarkt op 18 juli, 1 augustus en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29</meta:user-defined>
    <meta:user-defined meta:name="OVERHEIDop.GmbID/DC.identifier">gmb-2018-151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