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A73 Roermond 5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
            <text:span text:style-name="nadrukvet">ingevolge het Activiteitenbesluit milieubeheer:</text:span>
          </text:p>
            <text:p text:style-name="last-al">Contrall Projectrealisatie BV voor het wijzigen van een tankstation gelegen aan de A73 50, 6042 L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82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A73 Roermond 5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826</meta:user-defined>
    <meta:user-defined meta:name="OVERHEIDop.GmbID/DC.identifier">gmb-2018-151826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Hoogvonder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876 355945</meta:user-defined>
    <meta:user-defined meta:name="OVERHEIDop.versieInformatie"/>
  </office:meta>
</office:document-meta>
</file>