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oude nieuwbouw burgers zoo, Antoon Van Hooffplein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966</text:p>
            <text:p text:style-name="common-al">OLO-nummer: 3713499</text:p>
            <text:p text:style-name="common-al">Datum indiening: 6 juni 2018</text:p>
            <text:p text:style-name="common-al">Omschrijving: het vervangen van oude nieuwbouw burgers zoo</text:p>
            <text:p text:style-name="common-al">Adres: Antoon Van Hooffplein 1 </text:p>
            <text:p text:style-name="common-al">Activiteiten: Bouwen, Aanleggen Gem. of Prov. Verordening, Uitweg, </text:p>
            <text:p text:style-name="common-al">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oude nieuwbouw burgers zoo,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23</meta:user-defined>
    <meta:user-defined meta:name="OVERHEIDop.GmbID/DC.identifier">gmb-2018-15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