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PvdA, Aalanden en Zwolle Zuid (voor de bibliotheek), (zaaknummer 38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anuari 2018, is een ideële standplaatsvergunning verleend voor het innemen van een standplaats door de PvdA op 13, 20 februari en 6 en 13 maart 2018 in de <text:span text:style-name="nadrukvet">Aalanden </text:span>en op 13, 21, 28 februari en 7 en 14 maart 2018 in <text:span text:style-name="nadrukvet">Zwolle Zuid</text:span> (voor de bibliotheek).</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PvdA, Aalanden en Zwolle Zuid (voor de bibliotheek), (zaaknummer 38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82</meta:user-defined>
    <meta:user-defined meta:name="OVERHEIDop.GmbID/DC.identifier">gmb-2018-15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PostcodeHuisnummer/OVERHEIDop.postcodeHuisnummer">8014VW 95</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EPSG28992/DC.spatial">204260 499764</meta:user-defined>
    <meta:user-defined meta:name="OVERHEIDop.versieInformatie"/>
  </office:meta>
</office:document-meta>
</file>