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392 Dukatenburg 90-1 t/m 90-57,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1-7-2018 bij besluit nr. 392 heeft vastgesteld het adresbesluit, op grond van de Wet basisregistratie adressen en gebouwen en de Verordening naamgeving en nummering (adressen). De percelen kadastraal bekend onder Jutphaas B 8081, B 7097 en B 8083 worden vastgesteld op  </text:p>
            <text:p text:style-name="common-al">Dukatenburg 90-1 t/m 90-57.</text:p>
            <text:p text:style-name="tussenkopcur">Inzagetermijn</text:p>
            <text:p text:style-name="common-al">Met ingang van 12 juli 2018 tot en met 23 augustus 2018 ligt het besluit nr. 39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81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1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92 Dukatenburg 90-1 t/m 90-57,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819</meta:user-defined>
    <meta:user-defined meta:name="OVERHEIDop.GmbID/DC.identifier">gmb-2018-15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AE 90a</meta:user-defined>
    <meta:user-defined meta:name="OVERHEIDop.woonplaats">Nieuwegein</meta:user-defined>
    <meta:user-defined meta:name="OVERHEIDop.straatnaam">Dukat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33 450375</meta:user-defined>
    <meta:user-defined meta:name="OVERHEIDop.versieInformatie"/>
  </office:meta>
</office:document-meta>
</file>