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lichtreclame, Willemsplein 2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9763</text:p>
            <text:p text:style-name="common-al">Datum indiening: 28 juni 2018</text:p>
            <text:p text:style-name="common-al">Omschrijving: het plaatsen van lichtreclame</text:p>
            <text:p text:style-name="common-al">Adres: Willemsplein 28 </text:p>
            <text:p text:style-name="common-al">Activiteit: Brandveilig gebrui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181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8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plaatsen van lichtreclame, Willemsplein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818</meta:user-defined>
    <meta:user-defined meta:name="OVERHEIDop.GmbID/DC.identifier">gmb-2018-151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KC 28</meta:user-defined>
    <meta:user-defined meta:name="OVERHEIDop.woonplaats">Arnhem</meta:user-defined>
    <meta:user-defined meta:name="OVERHEIDop.straatnaam">Willem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00 443988</meta:user-defined>
    <meta:user-defined meta:name="OVERHEIDop.versieInformatie"/>
  </office:meta>
</office:document-meta>
</file>