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250</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organiseren van Big Rivers van 13 t/m 15 juli 2018 in de binnenstad van Dordrecht (Kalkhaven, Grote Kerkstplein, Visafslag, Scheffersplein, Groenmarkt, Grote Markt, Statenplaats, Blauwpoortsplein, Bagijnhof, Achterom, Houttuinen)</text:p>
            <text:p text:style-name="common-al">
            <text:span text:style-name="nadrukvet">Locatie: gemeente Dordrecht</text:span>
          </text:p>
            <text:p text:style-name="common-al">Datum besluit: 10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81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1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1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815</meta:user-defined>
    <meta:user-defined meta:name="OVERHEIDop.GmbID/DC.identifier">gmb-2018-15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4.7 425427.83</meta:user-defined>
    <meta:user-defined meta:name="OVERHEIDop.versieInformatie"/>
  </office:meta>
</office:document-meta>
</file>