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testhal, Utrechtseweg 310 R3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013</text:p>
            <text:p text:style-name="common-al">Datum indiening: 18 juni 2018</text:p>
            <text:p text:style-name="common-al">Omschrijving: het uitbreiden van een testhal</text:p>
            <text:p text:style-name="common-al">Adres: Utrechtseweg 310 R3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uitbreiden van een testhal, Utrechtseweg 310 R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14</meta:user-defined>
    <meta:user-defined meta:name="OVERHEIDop.GmbID/DC.identifier">gmb-2018-151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10 r32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15 443500</meta:user-defined>
    <meta:user-defined meta:name="OVERHEIDop.versieInformatie"/>
  </office:meta>
</office:document-meta>
</file>