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askoeler, Hanzestraat 14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515</text:p>
            <text:p text:style-name="common-al">OLO-nummer: 3757917</text:p>
            <text:p text:style-name="common-al">Datum indiening: 25 juni 2018</text:p>
            <text:p text:style-name="common-al">Omschrijving: vervangen gaskoeler </text:p>
            <text:p text:style-name="common-al">Adres: Hanzestraat 14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1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gaskoeler, Hanzestraa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12</meta:user-defined>
    <meta:user-defined meta:name="OVERHEIDop.GmbID/DC.identifier">gmb-2018-15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