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aanvraag omgevingsvergunning / Veldstraat Oost 12a, 6107 AS te Stevenswee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ëindiging aanvraag omgevingsvergunning / Veldstraat Oost 12a, 6107 AS te Stevensweert / verzonden 09 juli 2018 / het gedeeltelijk wijzigen van het gebruik van het pand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81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1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1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ing aanvraag omgevingsvergunning / Veldstraat Oost 12a, 6107 AS te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810</meta:user-defined>
    <meta:user-defined meta:name="OVERHEIDop.GmbID/DC.identifier">gmb-2018-151810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7AS</meta:user-defined>
    <meta:user-defined meta:name="OVERHEIDop.woonplaats">Stevensweert</meta:user-defined>
    <meta:user-defined meta:name="OVERHEIDop.straatnaam">Veldstraat Oos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7170 349169</meta:user-defined>
    <meta:user-defined meta:name="OVERHEIDop.versieInformatie"/>
  </office:meta>
</office:document-meta>
</file>